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G.A. Van Nispen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Stichting de Bakermat</text:p>
            <text:p text:style-name="common-al">Locatie: G.A. van Nispenstraat 139</text:p>
            <text:p text:style-name="common-al">Betreft: ondergeschikte horeca bij wijkcentrum</text:p>
            <text:p text:style-name="common-al">Zaaknummer: 6175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01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G.A. Van Nispenstraat 139</meta:user-defined>
    <meta:user-defined meta:name="DCTERMS.W3CDTF/DCTERMS.available">2022-01-31</meta:user-defined>
    <meta:user-defined meta:name="DCTERMS.W3CDTF/OVERHEIDop.jaargang">2022</meta:user-defined>
    <meta:user-defined meta:name="OVERHEIDop.publicationIssue">40019</meta:user-defined>
    <meta:user-defined meta:name="OVERHEIDop.GmbID/DC.identifier">gmb-2022-40019</meta:user-defined>
    <meta:user-defined meta:name="OVERHEIDop.versieInformatie"/>
  </office:meta>
</office:document-meta>
</file>