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ijskraan/betonpomp, materialen, graafmachine en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ijskraan/betonpomp, materialen, graafmachine en container</text:p>
            <text:p text:style-name="common-al">Locatie: Oeverwal 34</text:p>
            <text:p text:style-name="common-al">Datum: 2 maart 2022 tot en met 5 april 2022</text:p>
            <text:p text:style-name="common-al">Dossiernummer: 63301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01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hijskraan/betonpomp, materialen, graafmachine en container</meta:user-defined>
    <meta:user-defined meta:name="DCTERMS.W3CDTF/DCTERMS.available">2022-01-31</meta:user-defined>
    <meta:user-defined meta:name="DCTERMS.W3CDTF/OVERHEIDop.jaargang">2022</meta:user-defined>
    <meta:user-defined meta:name="OVERHEIDop.publicationIssue">40018</meta:user-defined>
    <meta:user-defined meta:name="OVERHEIDop.GmbID/DC.identifier">gmb-2022-40018</meta:user-defined>
    <meta:user-defined meta:name="OVERHEIDop.versieInformatie"/>
  </office:meta>
</office:document-meta>
</file>