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jverheidsweg 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jverheidsweg 42.</text:span>
          </text:p>
            <text:p text:style-name="common-al">Datum indiening: 9-9-2021</text:p>
            <text:p text:style-name="common-al">Zaakomschrijving: het bouwen van een timmerfabriek</text:p>
            <text:p text:style-name="common-al">Zaaknummer: 48288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01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2881</meta:user-defined>
    <meta:user-defined meta:name="DCTERMS.abstract">het   bouwen van   een  timmerfabr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, Bruinisse, Nijverheidsweg 42</meta:user-defined>
    <meta:user-defined meta:name="DCTERMS.W3CDTF/DCTERMS.available">2022-01-31</meta:user-defined>
    <meta:user-defined meta:name="DCTERMS.W3CDTF/OVERHEIDop.jaargang">2022</meta:user-defined>
    <meta:user-defined meta:name="OVERHEIDop.publicationIssue">40014</meta:user-defined>
    <meta:user-defined meta:name="OVERHEIDop.GmbID/DC.identifier">gmb-2022-40014</meta:user-defined>
    <meta:user-defined meta:name="OVERHEIDop.versieInformatie"/>
  </office:meta>
</office:document-meta>
</file>