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Ferdinand Bol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Soju Bar Amsterdam - Ferdinand Bolstraat 15-H - 1072LA AMSTERDAM</text:p>
            <text:p text:style-name="common-al">Verzonden naar aanvrager op: 02-09-2022</text:p>
            <text:p text:style-name="common-al">Kenmerk gemeente: Z/22/2056003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56003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11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6003</meta:user-defined>
    <meta:user-defined meta:name="DCTERMS.abstract">Verleend: alcoholwetvergunning op adres Ferdinand Bolstraat 15-H</meta:user-defined>
    <dc:language>nl</dc:language>
    <meta:user-defined meta:name="OVERHEIDop.locatietype/OVERHEIDop.gebiedsmarkering">Punt</meta:user-defined>
    <meta:user-defined meta:name="DC.title">Besluit alcoholwetvergunning Verleend Ferdinand Bolstraat 15-H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118</meta:user-defined>
    <meta:user-defined meta:name="OVERHEIDop.GmbID/DC.identifier">gmb-2022-400118</meta:user-defined>
    <meta:user-defined meta:name="OVERHEIDop.versieInformatie"/>
  </office:meta>
</office:document-meta>
</file>