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r. Leijdsstraat 80, 2022-00574, funderingsherstel 3 woningen en doorbraak achtergevel en tussenmuur van middelste woning op nummer 80, ingekomen 25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010</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10</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10</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r. Leijdsstraat 80, 2022-00574, funderingsherstel 3 woningen en doorbraak achtergevel en tussenmuur van middelste woning op nummer 80, ingekomen 25 januari 2022</meta:user-defined>
    <meta:user-defined meta:name="DCTERMS.W3CDTF/DCTERMS.available">2022-01-31</meta:user-defined>
    <meta:user-defined meta:name="DCTERMS.W3CDTF/OVERHEIDop.jaargang">2022</meta:user-defined>
    <meta:user-defined meta:name="OVERHEIDop.publicationIssue">40010</meta:user-defined>
    <meta:user-defined meta:name="OVERHEIDop.GmbID/DC.identifier">gmb-2022-40010</meta:user-defined>
    <meta:user-defined meta:name="OVERHEIDop.versieInformatie"/>
  </office:meta>
</office:document-meta>
</file>