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2414, Weltevreden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voor het plaatsen van een dakkapel op locatie Weltevreden 9 in Krimpen aan de Lek. De aanvraag is geregistreerd onder zaaknummer SXO-2021241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12414, Weltevreden 9 in Krimpen aan de L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01</meta:user-defined>
    <meta:user-defined meta:name="OVERHEIDop.GmbID/DC.identifier">gmb-2022-4001</meta:user-defined>
    <meta:user-defined meta:name="OVERHEIDop.versieInformatie"/>
  </office:meta>
</office:document-meta>
</file>