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ord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Noorderstraat 25, 9-9-2022, Locatie: Noorderstraat 25</text:p>
            <text:p text:style-name="common-al">Looptijd :-- t/m 09-09-2022</text:p>
            <text:p text:style-name="common-al">Verzonden naar aanvrager op: 02-09-2022</text:p>
            <text:p text:style-name="common-al">Kenmerk gemeente: Z/22/2076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6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573</meta:user-defined>
    <meta:user-defined meta:name="DCTERMS.abstract">Stremmen, Noorderstraat 25, 9-9-2022, Noorderstraat 25</meta:user-defined>
    <dc:language>nl</dc:language>
    <meta:user-defined meta:name="OVERHEIDop.locatietype/OVERHEIDop.gebiedsmarkering">Punt</meta:user-defined>
    <meta:user-defined meta:name="DC.title">Besluit apv vergunning Verleend Noorderstraat 25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98</meta:user-defined>
    <meta:user-defined meta:name="OVERHEIDop.GmbID/DC.identifier">gmb-2022-400098</meta:user-defined>
    <meta:user-defined meta:name="OVERHEIDop.versieInformatie"/>
  </office:meta>
</office:document-meta>
</file>