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Frankrijklaan 18, 2021-09407, verhogen van nok en plaatsen van dakkapel aan voor- en achterzijde van woning, activiteit bouwen, verzonden 26 januar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0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Frankrijklaan 18, 2021-09407, verhogen van nok en plaatsen van dakkapel aan voor- en achterzijde van woning, activiteit bouwen, verzonden 26 januari 2022</meta:user-defined>
    <meta:user-defined meta:name="DCTERMS.W3CDTF/DCTERMS.available">2022-01-31</meta:user-defined>
    <meta:user-defined meta:name="DCTERMS.W3CDTF/OVERHEIDop.jaargang">2022</meta:user-defined>
    <meta:user-defined meta:name="OVERHEIDop.publicationIssue">40008</meta:user-defined>
    <meta:user-defined meta:name="OVERHEIDop.GmbID/DC.identifier">gmb-2022-40008</meta:user-defined>
    <meta:user-defined meta:name="OVERHEIDop.versieInformatie"/>
  </office:meta>
</office:document-meta>
</file>