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uinlust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3 PV - Duinluststraat 15 - 15-09-2022, Locatie: Duinluststraat 15</text:p>
            <text:p text:style-name="common-al">Looptijd :-- t/m 15-09-2022</text:p>
            <text:p text:style-name="common-al">Verzonden naar aanvrager op: 02-09-2022</text:p>
            <text:p text:style-name="common-al">Kenmerk gemeente: Z/22/20775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775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07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07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07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7545</meta:user-defined>
    <meta:user-defined meta:name="DCTERMS.abstract">TVM 3 PV - Duinluststraat 15 - 15-09-2022, Duinluststraat 15</meta:user-defined>
    <dc:language>nl</dc:language>
    <meta:user-defined meta:name="OVERHEIDop.locatietype/OVERHEIDop.gebiedsmarkering">Punt</meta:user-defined>
    <meta:user-defined meta:name="DC.title">Besluit apv vergunning Verleend Duinluststraat 15</meta:user-defined>
    <meta:user-defined meta:name="DCTERMS.W3CDTF/DCTERMS.available">2022-09-06</meta:user-defined>
    <meta:user-defined meta:name="DCTERMS.W3CDTF/OVERHEIDop.jaargang">2022</meta:user-defined>
    <meta:user-defined meta:name="OVERHEIDop.publicationIssue">400078</meta:user-defined>
    <meta:user-defined meta:name="OVERHEIDop.GmbID/DC.identifier">gmb-2022-400078</meta:user-defined>
    <meta:user-defined meta:name="OVERHEIDop.versieInformatie"/>
  </office:meta>
</office:document-meta>
</file>