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Betje Wolfflaan 46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53990</text:p>
            <text:p text:style-name="common-al">Gemeente Amstelveen heeft op 2 september 2022 besloten om de beslistermijn voor de aanvraag voor een omgevingsvergunning voor het plaatsen van een nokverhoging te verlengen voor een periode van maximaal 6 weken. De locatie is Betje Wolfflaan 4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0054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05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05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Betje Wolfflaan 46 in Amstelve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400054</meta:user-defined>
    <meta:user-defined meta:name="OVERHEIDop.GmbID/DC.identifier">gmb-2022-400054</meta:user-defined>
    <meta:user-defined meta:name="OVERHEIDop.versieInformatie"/>
  </office:meta>
</office:document-meta>
</file>