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locatie Bleekveld -1e Bleekveldstraat-Spinhuisstraat- aan Slokker Vastgoed b.v.</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besloten een samenwerkings- en ontwikkelingsovereenkomst te sluiten met Slokker Vastgoed b.v. over het realiseren van 12 eengezinswoningen en 16 appartementen op de locatie Bleekveld. In de samenwerkings- en ontwikkelingsovereenkomst is onder andere aangegeven dat de gemeente voornemens is deze locatie aan Slokker Vastgoed b.v. te verkopen. </text:p>
            <text:p text:style-name="common-al">
            <text:span text:style-name="nadrukvet"/>
          </text:p>
            <text:p text:style-name="common-al">
            <text:span text:style-name="nadrukvet">Samenwerkingsovereenkomst Plan Bleekveld</text:span>
          </text:p>
            <text:p text:style-name="common-al">De gemeente meent dat Slokker Vastgoed b.v. de enige serieuze gegadigde was (en is) om het voornoemde perceel grond te kopen. De gemeente heeft medio 2008 Slokker Vastgoed b.v. geselecteerd voor de nieuwbouw van woningen op en nabij het Bleekveld waartoe partijen de Samenwerkingsovereenkomst Plan Bleekveld d.d.28 februari 2008 zijn aangegaan. De gemeente en Slokker Vastgoed hebben op grond van deze overeenkomst langjarig en intensief samengewerkt op exclusieve basis waarbij over en weer investeringen zijn gedaan ten behoeve van de nieuwbouwontwikkeling en waarbij het algemeen belang meebrengt dat op korte termijn kan worden overgegaan tot realisatie van woningen op het Bleekveld. De samenwerkings- en ontwikkelingsovereenkomst is gesloten onder de volgende condities:</text:p>
            <text:p text:style-name="common-al">• een kwalitatief hoogwaardige ontwikkeling op basis van de opgestelde stedenbouwkundige randvoorwaarden</text:p>
            <text:p text:style-name="common-al">• het realiseren van 12 eengezinswoningen en 16 appartementen</text:p>
            <text:p text:style-name="common-al">• Verwerving op basis van marktconforme uitgangspunten</text:p>
            <text:p text:style-name="common-al">Gelet op de bovenstaande overwegingen kan de verkoop plaats vinden zonder voorafgaande selectieprocedure en kan worden volstaan wordt met deze voorafgaande bekendmaking. Tegen deze voorgenomen verkoop kunnen geen zienswijzen, bezwaren of beroep in de zin van de Algemene wet bestuursrecht worden ingediend c.q. ingesteld.</text:p>
            <text:p text:style-name="common-al">
            <text:span text:style-name="nadrukvet"/>
          </text:p>
            <text:p text:style-name="common-al">
            <text:span text:style-name="nadrukvet">Andere partij via kort geding tot 27 september 2022</text:span>
          </text:p>
            <text:p text:style-name="common-al">Indien een andere partij van mening is dat ook zij in aanmerking moet komen voor de aankoop van de betreffende gemeentelijke gronden voor het realiseren van woningbouw onder de aangegeven condities, dient dit binnen drie weken na deze publicatie kenbaar te worden gemaakt door het aanspannen van een kort geding bij de rechtbank Gelderland. Blijft een kort geding uit, dan is de gemeente vrij om (verder) gevolg te geven aan de verkoop. </text:p>
            <text:p text:style-name="common-al">Een aanmelding moet voorzien zijn van documenten waaruit blijkt dat voldaan kan worden aan de hiervoor gestelde condities.</text:p>
            <text:p text:style-name="common-al">Bij gebreke van een tijdig en gemotiveerd aangespannen kort geding vervalt het recht tegen al het voornoemde in rechte op te komen en/of daarop enige vordering tot schadevergoeding of welke andere aanspraak dan ook te baseren, althans heeft u uw rechten daarop verwerkt. De gemeente Tiel en de beoogd koper zouden immers onredelijk worden benadeeld indien pas na deze (duidelijk kenbaar gemaakte) termijn alsnog tegen het voornemen tot verkoop respectievelijk het aangaan van de koopovereenkomst zou worden opgekomen.</text:p>
            <text:p text:style-name="common-al"> Met deze publicatie voldoet de gemeente aan de verplichtingen die volgen uit het zogenaamde Didam-arrest van de Hoge Raad van 26 november 2021.</text:p>
            <text:p text:style-name="common-al"/>
            <text:p text:style-name="common-al">Voor nadere informatie kunt u contact opnemen via <text:a xlink:href="mailto:mdLigny@tiel.nl" xlink:type="simple">mdLigny@tiel.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el, 6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005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5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5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Organisatie en beleid</meta:user-defined>
    <meta:user-defined meta:name="OVERHEIDop.Rubriek/DC.type">andere vergunning</meta:user-defined>
    <meta:user-defined meta:name="DCTERMS.abstract">Voornemen verkoop locatie Bleekveld -1e Bleekveldstraat-Spinhuisstraat- aan Slokker Vastgoed b.v.</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verkoop locatie Bleekveld -1e Bleekveldstraat-Spinhuisstraat- aan Slokker Vastgoed b.v.</meta:user-defined>
    <meta:user-defined meta:name="DCTERMS.W3CDTF/DCTERMS.available">2022-09-06</meta:user-defined>
    <meta:user-defined meta:name="DCTERMS.W3CDTF/OVERHEIDop.jaargang">2022</meta:user-defined>
    <meta:user-defined meta:name="OVERHEIDop.publicationIssue">400050</meta:user-defined>
    <meta:user-defined meta:name="OVERHEIDop.GmbID/DC.identifier">gmb-2022-400050</meta:user-defined>
    <meta:user-defined meta:name="OVERHEIDop.versieInformatie"/>
  </office:meta>
</office:document-meta>
</file>