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ssewaaij Classic Day 24 september 2022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hr. Van Es voor het organiseren van het evenement <text:span text:style-name="nadrukvet">Passewaaij Classic Day</text:span> op het grasveld aan de Stamperspad/Kroonpad op 24 september 2022 van 10.00 uur tot 16.00 uur (verzenddatum 31-8- 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12-10-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6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4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4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4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Passewaaij Classic Day 24 september 2022 Passewaaij Tiel verzenddatum 31-8-20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Toestemming voor Passewaaij Classic Day 24 september 2022 Passewaaij Tiel</meta:user-defined>
    <meta:user-defined meta:name="DCTERMS.W3CDTF/DCTERMS.available">2022-09-06</meta:user-defined>
    <meta:user-defined meta:name="DCTERMS.W3CDTF/OVERHEIDop.jaargang">2022</meta:user-defined>
    <meta:user-defined meta:name="OVERHEIDop.publicationIssue">400049</meta:user-defined>
    <meta:user-defined meta:name="OVERHEIDop.GmbID/DC.identifier">gmb-2022-400049</meta:user-defined>
    <meta:user-defined meta:name="OVERHEIDop.versieInformatie"/>
  </office:meta>
</office:document-meta>
</file>