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omgevingsvergunning met zaaknummer 2022-003379 voor Heerhugowaard Live 2022 dd 24 september 2022 op de locatie IJsbaan 't Kruis in Heerhugowaard. De vergunning is verleend.</text:p>
            <text:p text:style-name="common-al">
            <text:span text:style-name="nadrukvet">Bezwa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30 augustus 2022 (= dag na verzenddatum besluit) en bedraagt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Gelijktijdig met het indienen van een bezwaarschrift kunnen op grond van artikel 8:81 van de Algemene wet bestuursrecht, als onverwijlde spoed dit vereist, gelet op de betrokken belangen, aan de rechter vragen om een ​​voorlopige voorziening te treffen.</text:p>
            <text:p text:style-name="common-al">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004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4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4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Ijsbaan 't Kruis in Heerhugowaard</meta:user-defined>
    <dc:language>nl</dc:language>
    <meta:user-defined meta:name="OVERHEIDop.locatietype/OVERHEIDop.gebiedsmarkering">Vlak</meta:user-defined>
    <meta:user-defined meta:name="DC.title">Kennisgeving besluit op aanvraag omgevingsvergunning, IJsbaan 't Kruis in Heerhugowaard</meta:user-defined>
    <meta:user-defined meta:name="DCTERMS.W3CDTF/DCTERMS.available">2022-09-06</meta:user-defined>
    <meta:user-defined meta:name="DCTERMS.W3CDTF/OVERHEIDop.jaargang">2022</meta:user-defined>
    <meta:user-defined meta:name="OVERHEIDop.publicationIssue">400044</meta:user-defined>
    <meta:user-defined meta:name="OVERHEIDop.GmbID/DC.identifier">gmb-2022-400044</meta:user-defined>
    <meta:user-defined meta:name="OVERHEIDop.versieInformatie"/>
  </office:meta>
</office:document-meta>
</file>