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abij Wagenweg 17 te Oudkarspel LGD00 E 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omgevingsvergunning met zaaknummer 2022-003144 voor het houden van een evenement elrow Town Festival op 3 september 2022 op de locatie nabij Wagenweg 17, 1724PT te Oudkarspel LGD00 E 567. De vergunning is verleend.</text:p>
            <text:p text:style-name="common-al"/>
            <text:p text:style-name="common-al">
            <text:span text:style-name="nadrukvet">Bezwar</text:span>
          </text:p>
            <text:p text:style-name="common-al">Indien u belanghebbende bent kunt u bezwaar maken tegen het besluit. Vermeldt u daarbij het bovenstaande zaaknummer. U kunt het bezwaar richten aan de gemeente Dijk en Waard, Secretariaat Commissie voor bezwaarschriften, Postbus 390, 1700 AJ Heerhugowaard. De termijn voor het indienen van een bezwaar start op 2 september 2022 (= dag na verzenddatum besluit) en bedraagt ​​6 weken. Voor meer informatie over de procedure kunt u contact opnemen via post@dijkenwaard.nl van telefoonnummer (072) 575 55 55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003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03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03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besluit op aanvraag omgevingsvergunning op de locatie LGD00 E 567</meta:user-defined>
    <dc:language>nl</dc:language>
    <meta:user-defined meta:name="OVERHEIDop.locatietype/OVERHEIDop.gebiedsmarkering">Vlak</meta:user-defined>
    <meta:user-defined meta:name="DC.title">Kennisgeving besluit op aanvraag omgevingsvergunning, nabij Wagenweg 17 te Oudkarspel LGD00 E 567</meta:user-defined>
    <meta:user-defined meta:name="DCTERMS.W3CDTF/DCTERMS.available">2022-09-06</meta:user-defined>
    <meta:user-defined meta:name="DCTERMS.W3CDTF/OVERHEIDop.jaargang">2022</meta:user-defined>
    <meta:user-defined meta:name="OVERHEIDop.publicationIssue">400039</meta:user-defined>
    <meta:user-defined meta:name="OVERHEIDop.GmbID/DC.identifier">gmb-2022-400039</meta:user-defined>
    <meta:user-defined meta:name="OVERHEIDop.versieInformatie"/>
  </office:meta>
</office:document-meta>
</file>