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garageboxen Nieuweweg 31, 31a t/m g, 33, 33 a t/m f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garageboxen Nieuweweg 31, 31a t/m g, 33, 33 a t/m f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garageboxen Nieuweweg 31, 31a t/m g, 33, 33 a t/m f Tiel verzenddatum 30-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realiseren garageboxen Nieuweweg 31, 31a t/m g, 33, 33 a t/m f Tiel</meta:user-defined>
    <meta:user-defined meta:name="DCTERMS.W3CDTF/DCTERMS.available">2022-09-06</meta:user-defined>
    <meta:user-defined meta:name="DCTERMS.W3CDTF/OVERHEIDop.jaargang">2022</meta:user-defined>
    <meta:user-defined meta:name="OVERHEIDop.publicationIssue">400036</meta:user-defined>
    <meta:user-defined meta:name="OVERHEIDop.GmbID/DC.identifier">gmb-2022-400036</meta:user-defined>
    <meta:user-defined meta:name="OVERHEIDop.versieInformatie"/>
  </office:meta>
</office:document-meta>
</file>