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aanleggen weilanddepots t.b.v. baggerwerkzaamheden Groenedijk 0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 aanleggen weilanddepots t.b.v. baggerwerkzaamheden Groenedijk 0 on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0-10-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003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tijdelijk aanleggen weilanddepots t.b.v. baggerwerkzaamheden Groenedijk 0 ong. Tiel verzenddatum 29-8-2022.</meta:user-defined>
    <dc:language>nl</dc:language>
    <meta:user-defined meta:name="OVERHEIDop.locatietype/OVERHEIDop.gebiedsmarkering">Weg</meta:user-defined>
    <meta:user-defined meta:name="DC.title">Toestemming voor tijdelijk aanleggen weilanddepots t.b.v. baggerwerkzaamheden Groenedijk 0 ong. Tiel</meta:user-defined>
    <meta:user-defined meta:name="DCTERMS.W3CDTF/DCTERMS.available">2022-09-06</meta:user-defined>
    <meta:user-defined meta:name="DCTERMS.W3CDTF/OVERHEIDop.jaargang">2022</meta:user-defined>
    <meta:user-defined meta:name="OVERHEIDop.publicationIssue">400033</meta:user-defined>
    <meta:user-defined meta:name="OVERHEIDop.GmbID/DC.identifier">gmb-2022-400033</meta:user-defined>
    <meta:user-defined meta:name="OVERHEIDop.versieInformatie"/>
  </office:meta>
</office:document-meta>
</file>