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verplaatsen kunstwerk Dr. J.M. Den Uyllaan ong. perceel D8011 rotonde Passewaay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verplaatsen kunstwerk Dr. J.M. Den Uyllaan ong. perceel D8011 rotonde Passewaay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7-10-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003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3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tijdelijk verplaatsen kunstwerk Dr. J.M. Den Uyllaan ong. perceel D8011 rotonde Passewaay Tiel verzenddatum 26-8-2022.</meta:user-defined>
    <dc:language>nl</dc:language>
    <meta:user-defined meta:name="OVERHEIDop.locatietype/OVERHEIDop.gebiedsmarkering">Weg</meta:user-defined>
    <meta:user-defined meta:name="DC.title">Toestemming voor tijdelijk verplaatsen kunstwerk Dr. J.M. Den Uyllaan ong. perceel D8011 rotonde Passewaay Tiel</meta:user-defined>
    <meta:user-defined meta:name="DCTERMS.W3CDTF/DCTERMS.available">2022-09-06</meta:user-defined>
    <meta:user-defined meta:name="DCTERMS.W3CDTF/OVERHEIDop.jaargang">2022</meta:user-defined>
    <meta:user-defined meta:name="OVERHEIDop.publicationIssue">400030</meta:user-defined>
    <meta:user-defined meta:name="OVERHEIDop.GmbID/DC.identifier">gmb-2022-400030</meta:user-defined>
    <meta:user-defined meta:name="OVERHEIDop.versieInformatie"/>
  </office:meta>
</office:document-meta>
</file>