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mbrandtstraat 51 te Elsloo (O2022-126\20220708132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8 juli 2022 ingekomen aanvraag omgevingsvergunning met registratienummer O2022-126\20220708132596 voor Het uitbreiden van een woonhuis gelegen aan Rembrandtstraat 51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002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2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2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aanvraag omgevingsvergunning Rembrandtstraat 51 te Elsloo (O2022-126\20220708132596)</meta:user-defined>
    <meta:user-defined meta:name="DCTERMS.W3CDTF/DCTERMS.available">2022-09-06</meta:user-defined>
    <meta:user-defined meta:name="DCTERMS.W3CDTF/OVERHEIDop.jaargang">2022</meta:user-defined>
    <meta:user-defined meta:name="OVERHEIDop.publicationIssue">400021</meta:user-defined>
    <meta:user-defined meta:name="OVERHEIDop.GmbID/DC.identifier">gmb-2022-400021</meta:user-defined>
    <meta:user-defined meta:name="OVERHEIDop.versieInformatie"/>
  </office:meta>
</office:document-meta>
</file>