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Verkeersbesluit-Velp-Zuider Parallelweg - Verkeersmaatregelen</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2-VKB-193</text:p>
            <text:p text:style-name="common-al">Zaaknummer 839313</text:p>
            <text:p text:style-name="common-al"/>
            <text:p text:style-name="common-al"/>
            <text:p text:style-name="common-al">overwegen het volgende:</text:p>
            <text:p text:style-name="common-al"/>
            <text:p text:style-name="common-al">WETTELIJK KADER</text:p>
            <text:p text:style-name="common-al">Onze bevoegdheid tot het nemen van dit besluit ontlenen wij aan het bepaalde in de </text:p>
            <text:p text:style-name="common-al">artikelen 15 en 18 van de Wegenverkeerswet 1994, de artikelen 12 en verder van het Besluit administratieve bepalingen over het wegverkeer en het Mandaatbesluit Rheden 2020.</text:p>
            <text:p text:style-name="common-al"/>
            <text:p text:style-name="common-al">De Zuider Parallelweg ligt binnen de bebouwde kom ex artikel 20a van de Wegenverkeerswet 1994 van Velp en is in beheer bij de gemeente Rheden.</text:p>
            <text:p text:style-name="common-al"/>
            <text:p text:style-name="common-al">Zoals artikel 24 van het Besluit administratieve bepalingen inzake het wegverkeer voorschrijft, is er overleg geweest met een door de Korpschef van de politie gemandateerde verkeersspecialist van de eenheid Oost Nederland.</text:p>
            <text:p text:style-name="common-al"/>
            <text:p text:style-name="common-al">BELEIDSKADER</text:p>
            <text:p text:style-name="common-al">Het verkeerscirculatieplan Velp 2008.</text:p>
            <text:p text:style-name="common-al">Wegenverkeerswetgeving.</text:p>
            <text:p text:style-name="common-al"/>
            <text:p text:style-name="common-al">AANLEIDING</text:p>
            <text:p text:style-name="common-al">De Zuider Parallelweg wordt heringericht en de verharding wordt vervangen. Dit is een aanleiding om verkeersmaatregelen te nemen die bij een 30 km/h gebied horen en verkeersknelpunten op te lossen.</text:p>
            <text:p text:style-name="common-al">De bewoners zijn in een vroeg stadium actief betrokken. Dit heeft geleid tot een breed gedragen plan, waarbij wij knelpunten voor een groot deel kunnen oplossen.</text:p>
            <text:p text:style-name="common-al"/>
            <text:p text:style-name="common-al">OVERWEGINGEN TEN AANZIEN VAN DIT BESLUIT</text:p>
            <text:p text:style-name="common-al">De Zuider Parallelweg is in het VCP Velp 2008 aangemerkt als verblijfsgebied met een maximumsnelheid van 30 km/uur.</text:p>
            <text:p text:style-name="common-al">De volgende andere verkeersmaatregelen zijn van kracht:</text:p>
            <text:p text:style-name="common-al">Een parkeerverbod over 50 meter vanaf de kruising met de Emmastraat.</text:p>
            <text:p text:style-name="common-al">Voorrangskruisingen op de kruisende wegen, met uitzondering van een gelijkwaardige kruising met de Emmastraat.</text:p>
            <text:p text:style-name="common-al">Op het wegvak tussen de Alexanderstraat en de Emmastraat is in oostelijke richting eenrichtingverkeer met uitzondering van fietsen en bromfietsen van kracht.</text:p>
            <text:p text:style-name="common-al">Op het wegvak tussen de Alexanderstraat en de Emmastraat is parkeren met twee wielen op het trottoir toegestaan (E8, RVV 1990).</text:p>
            <text:p text:style-name="common-al"/>
            <text:p text:style-name="common-al">Bestaande situatie</text:p>
            <text:p text:style-name="common-al">De Zuider Parallelweg loopt van de Laarweg aan de westzijde tot de Emmastraat.</text:p>
            <text:p text:style-name="common-al">De weg ligt dicht tegen de spoorlijn Arnhem-Zutphen.</text:p>
            <text:p text:style-name="common-al">Op delen is de rijbaan smal. Hierdoor is het voor de bereikbaarheid van hulpdiensten nodig om tussen de Alexanderstraat en de Emmastraat met twee wielen op het trottoir te parkeren. Voor de laatste 50 meter tot aan de Emmastraat is voor de bereikbaarheid zelfs aan weerszijde van de rijbaan een parkeerverbod ingesteld.</text:p>
            <text:p text:style-name="common-al">Verkeer op de Zuider Parallelweg verleent voorrang aan alle kruisingen, met uitzondering van de kruising met de Emmastraat.</text:p>
            <text:p text:style-name="common-al"/>
            <text:p text:style-name="common-al">Herinrichting</text:p>
            <text:p text:style-name="common-al">De rioleringswerkzaamheden en herinrichting van de weg zijn omvangrijk en worden gefaseerd uitgevoerd. In informatievonden zijn ideeën en wensen opgehaald. Deze ideeën en wensen zijn zoveel mogelijk in het ontwerp verwerkt.</text:p>
            <text:p text:style-name="common-al"/>
            <text:p text:style-name="common-al">Maatregelen</text:p>
            <text:p text:style-name="common-al">I  Het wegvak van de Zuider Parallelweg tussen de Larensteinselaan en de Laarweg.</text:p>
            <text:p text:style-name="common-al">A Aan de noordkant van de Zuider Parallelweg stellen wij vanaf de Larensteinselaan een parkeerverbod van ca 10 meter in.</text:p>
            <text:p text:style-name="common-al">Motivatie:</text:p>
            <text:p text:style-name="common-al">Als aan de noordkant van de Zuider Parallelweg bij de Larensteinselaan een auto dicht  bij de kruising geparkeerd staat, wordt een auto die, komend vanaf de Nordlaan (spoorwegovergang), rechtsaf de Zuider Parallelweg in wil draaien gehinderd.</text:p>
            <text:p text:style-name="common-al">Dat is een risico voor verkeer op de spoorwegovergang, de valstrik.</text:p>
            <text:p text:style-name="common-al">Om opstelruimte te maken voor de auto die de Zuider Parallelweg in wil rijden, leggen wij de snelheid remmende drempel ca. 15 meter verder de straat in en stellen wij vanaf de Larensteinselaan een parkeerverbod van ca. 10 meter in.</text:p>
            <text:p text:style-name="common-al"/>
            <text:p text:style-name="common-al">II Het wegvak Alexanderstraat-Emmastraat</text:p>
            <text:p text:style-name="common-al">Op dit wegvak handhaven wij het eenrichtingverkeer met uitzondering van fietsen en bromfietsen.</text:p>
            <text:p text:style-name="common-al">Wij handhaven het parkeerverbod aan beide zijden van de weg over ca. 50 meter vanaf de kruising met de Emmastraat.</text:p>
            <text:p text:style-name="common-al">Wij trekken het verkeersbesluit van 23 september 2013 in, waarin het met 2 wielen op het trottoir parkeren wordt toegestaan.</text:p>
            <text:p text:style-name="common-al">Motivatie: </text:p>
            <text:p text:style-name="common-al">Het wegvak is smal, waardoor er onvoldoende ruimte is voor vrachtverkeer (huisvuil en hulpdiensten), parkeren en een volwaardig trottoir. De intensiteit is laag.</text:p>
            <text:p text:style-name="common-al">In het nieuwe ontwerp bestaat het wegprofiel uit een rijloper, die voldoende ruimte biedt voor de hulpdiensten en het vrachtverkeer, en een gezamenlijke strook voor lopen en parkeren. Er hoeft hierdoor niet meer gedeeltelijk op het trottoir geparkeerd te worden. </text:p>
            <text:p text:style-name="common-al">Het nadeel van deze oplossing is dat sommige voetgangers over de rijbaan moeten lopen als er een auto geparkeerd staat. Dit is nu overigens ook al het geval. </text:p>
            <text:p text:style-name="common-al">Er zijn voldoende inritten (parkeerverbod) waar voetgangers even kunnen uitwijken voor het verkeer op de rijloper.</text:p>
            <text:p text:style-name="common-al">Het opnieuw instellen van een voorrangskruising aan de zijde van de Emmastraat. </text:p>
            <text:p text:style-name="common-al">Het verkeer uit de Zuider Parallelweg moet voorrang verlenen aan de kruisende bestuurders op de Emmastraat.</text:p>
            <text:p text:style-name="common-al">Motivatie</text:p>
            <text:p text:style-name="common-al">De Emmastraat is ook aangemerkt als verblijfsgebied en 30 km/h uur zone. In het verblijfsgebied kennen wij bij voorkeur gelijkwaardige kruisingen. Bij de herinrichting van de Emmastraat was het verdedigbaar om de kruising als gelijkwaardig aan te merken, wat ook is besloten.</text:p>
            <text:p text:style-name="common-al">Tijdens de ontwerpsessies is gevraagd om de oorspronkelijke situatie te herstellen.</text:p>
            <text:p text:style-name="common-al">Vanuit de Emmastraat is door de dicht op het kruispunt aanwezige bebouwing weinig zicht op verkeer komend uit de Zuider Parallelweg. Bestuurders uit de Zuider Parallelweg krijgen vaak geen voorrang.</text:p>
            <text:p text:style-name="common-al">Dit is een van de knelpunten die wij beogen op te lossen. Vanuit bewoners uit Velp hebben wij eerder vragen gehad om de voorrang weer in te stellen. </text:p>
            <text:p text:style-name="common-al"/>
            <text:p text:style-name="common-al">Communicatie</text:p>
            <text:p text:style-name="common-al">Het project Herinrichting Zuider Parallelweg is projectmatig aangepakt. De bewoners zijn voor aanvang van het project uitgenodigd om hun wensen in een informatiebijeenkomst kenbaar te maken.</text:p>
            <text:p text:style-name="common-al">Een vertegenwoordiging van de bewoners heeft in diverse ontwerpsessies meegedacht. </text:p>
            <text:p text:style-name="common-al">Veel bewoners zijn daarnaast persoonlijk benaderd over hun wensen met betrekking tot hun uitrit.</text:p>
            <text:p text:style-name="common-al">Aanpassingen die door de ontwerpgroep en individuele bewoners zijn aangedragen zijn richting alle bewoners gecommuniceerd tijdens een informatieavond, door een informatiebrief en verwijzing naar tekeningen op de gemeentelijke website.</text:p>
            <text:p text:style-name="common-al"/>
            <text:p text:style-name="common-al">BELANGENAFWEGING</text:p>
            <text:p text:style-name="common-al">In het nieuwe ontwerp wordt op het wegvak tussen de Alexanderstraat en de Emmastraat parkeren en lopen gecombineerd. Dat betekent dat voetgangers (met kinderwagen bijv.) soms over de rijbaan moeten lopen. Dat is in de huidige situatie ook zo.</text:p>
            <text:p text:style-name="common-al">Wij achten het belang van de bereikbaarheid van hulpdiensten (brandweer, ladderwagen) zwaarder wegen dan de noodzaak voor voetgangers om af en toe over de rijbaan te moeten lopen.</text:p>
            <text:p text:style-name="common-al">Voorrang terugbrengen</text:p>
            <text:p text:style-name="common-al">Wij krijgen al jaren het verzoek om de voorrangsregeling op de kruising Emmastraat-Zuider Parallelweg weer te regelen. Een nadeel van deze maatregel zou kunnen zijn dat het verkeer op de Emmastraat een fractie harder op de kruising afrijdt. Op een afstand van 50 meter tussen de spoorwegovergang en de volgende kruising Kerkallee, zal dit minimaal zijn.</text:p>
            <text:p text:style-name="common-al"/>
            <text:p text:style-name="common-al">MOGELIJKHEDEN TOT BEZWAAR</text:p>
            <text:p text:style-name="common-al">U kunt bezwaar maken als u het niet eens bent met dit besluit. Dit recht heeft u volgens de Algemene wet bestuursrecht. </text:p>
            <text:p text:style-name="common-al">Wilt u bezwaar maken? Stuur dan binnen 6 weken een bezwaarschrift naar: </text:p>
            <text:p text:style-name="common-al">Het college van burgemeester en wethouders</text:p>
            <text:p text:style-name="common-al">Team Woon- en Leefomgeving</text:p>
            <text:p text:style-name="common-al">Postbus 9110</text:p>
            <text:p text:style-name="common-al">6994 ZJ  DE STEEG</text:p>
            <text:p text:style-name="common-al"/>
            <text:p text:style-name="common-al">In uw bezwaarschrift moet minimaal staan:</text:p>
            <text:p text:style-name="common-al">Uw naam en adres.</text:p>
            <text:p text:style-name="common-al">De datum waarop u de brief geschreven hebt.</text:p>
            <text:p text:style-name="common-al">Een omschrijving van het besluit waar u het niet mee eens bent en het zaaknummer 839313.</text:p>
            <text:p text:style-name="common-al">Stuur ook een kopie van dat besluit mee.</text:p>
            <text:p text:style-name="common-al">De redenen waarom u het niet eens bent met dit besluit.</text:p>
            <text:p text:style-name="common-al">Het bezwaarschrift moet u ondertekenen.</text:p>
            <text:p text:style-name="common-al"/>
            <text:p text:style-name="common-al">Goed om te weten: als u bezwaar maakt, blijft het besluit gelden</text:p>
            <text:p text:style-name="common-al">Wilt u dit voorkomen? Dat kan alleen met een voorlopige voorziening bij zeer dringende spoedeisende redenen. U kunt een voorlopige voorziening aanvragen bij de rechter. </text:p>
            <text:p text:style-name="common-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common-al">Hiervoor heeft u een DigiD nodig. </text:p>
            <text:p text:style-name="common-al"/>
            <text:p text:style-name="common-al">Wilt u liever een brief sturen? Dat kan ook. Stuur dan ook een kopie mee van het besluit waarvoor u een voorlopige voorziening wilt. Het adres is:</text:p>
            <text:p text:style-name="common-al">Rechtbank Gelderland</text:p>
            <text:p text:style-name="common-al">Team Bestuursrecht</text:p>
            <text:p text:style-name="common-al">Postbus 9030</text:p>
            <text:p text:style-name="common-al">6800 EM  ARNHEM</text:p>
            <text:p text:style-name="common-al"/>
            <text:p text:style-name="common-al">Kosten (griffierecht)</text:p>
            <text:p text:style-name="common-al">Voor het indienen van een verzoek om voorlopige voorziening bent u aan de rechtbank griffierecht verschuldigd. Het griffierecht is € 50,00 voor mensen in huurtoeslag- en sociale zekerheidsvoorzieningen, € 184,00 voor anderen en € 365,00 voor rechtspersonen (artikel 8:41 Algemene wet bestuursrecht).</text:p>
            <text:p text:style-name="common-al"/>
            <text:p text:style-name="common-al">BEKENDMAKING</text:p>
            <text:p text:style-name="common-al">Wij publiceren dit besluit digitaal in het Gemeenteblad. Het besluit is op kenmerk te raadplegen op de website: https://www.officielebekendmakingen.nl.</text:p>
            <text:p text:style-name="common-al">De wettelijke bezwaartermijn start de dag na de officiële publicatiedatum op deze site.</text:p>
            <text:p text:style-name="common-al">BESLUIT</text:p>
            <text:p text:style-name="common-al">En besluiten als volgt:</text:p>
            <text:p text:style-name="common-al">I Het intrekken van ons besluit van 23 september 2013, waarin wij het parkeren met twee wielen op  het trottoir toestaan op het wegvak van de Zuider Parallelweg in Velp, tussen de Alexanderstraat en  de Emmastraat.</text:p>
            <text:p text:style-name="common-al">II Door plaatsing van borden B5 en B6 van Bijlage 1 van het Reglement verkeersregels en  verkeerstekens 1990 instellen van een voorrangsregeling op de kruising Zuider Parallelweg en  Emmastraat, waarbij het verkeer vanuit de Zuider Parallelweg voorrang moet verlenen.</text:p>
            <text:p text:style-name="common-al"> Dit zijn fietsers, bromfietsen en hulpvoertuigen.</text:p>
            <text:p text:style-name="common-al">III Door het aanbrengen van gele onderbroken markering stellen wij een parkeerverbod in aan  de  noordzijde van de Zuider Parallelweg in Velp over een afstand van ca. 10 meter vanaf de kruising  met de Larensteinselaan.</text:p>
            <text:p text:style-name="common-al"/>
            <text:p text:style-name="common-al">De Steeg, 5 september 2022 mitVV VV911C3CF04038ED4D910FD1C9B31C93E6 \* MERGEFORMAT </text:p>
            <text:p text:style-name="last-al">Burgemeester en wethouders van Rhe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0000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0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0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Rheden - Parkeerverbod en voorrangswijziging - Velp, Zuider Paralle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referentienummer">RHD2022-VKB-193</meta:user-defined>
    <meta:user-defined meta:name="OVERHEIDop.verkeersbordcode">B5</meta:user-defined>
    <meta:user-defined meta:name="OVERHEIDop.verkeersbordcode">B6</meta:user-defined>
    <dc:language>nl</dc:language>
    <meta:user-defined meta:name="OVERHEIDop.locatietype/OVERHEIDop.gebiedsmarkering">Lijn</meta:user-defined>
    <meta:user-defined meta:name="OVERHEIDop.locatietype/OVERHEIDop.gebiedsmarkering">Punt</meta:user-defined>
    <meta:user-defined meta:name="DC.title">Gemeente Rheden-Verkeersbesluit-Velp-Zuider Parallelweg - Verkeersmaatregelen</meta:user-defined>
    <meta:user-defined meta:name="DCTERMS.W3CDTF/DCTERMS.available">2022-09-07</meta:user-defined>
    <meta:user-defined meta:name="DCTERMS.W3CDTF/OVERHEIDop.jaargang">2022</meta:user-defined>
    <meta:user-defined meta:name="OVERHEIDop.publicationIssue">400009</meta:user-defined>
    <meta:user-defined meta:name="OVERHEIDop.GmbID/DC.identifier">gmb-2022-400009</meta:user-defined>
    <meta:user-defined meta:name="OVERHEIDop.versieInformatie"/>
  </office:meta>
</office:document-meta>
</file>