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kozijn in de zijgevel, het plaatsen van dakkapellen op het voor- en achterdakvlak en het maken van een doorbraak tussen 2 panden op de eerste verdieping aan Zuidsingel 13 en Muurhuizen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uidsingel 13 en Muurhuizen 1</text:p>
                  </table:table-cell>
                  <table:table-cell table:style-name="entry" table:number-rows-spanned="1" table:number-columns-spanned="1">
                    <text:p text:style-name="table_al">het plaatsen van een kozijn in de zijgevel en dakkapellen op het voor- en achterdakvlak en het maken van een doorbraak tussen 2 panden op de eerste verdieping </text:p>
                  </table:table-cell>
                  <table:table-cell table:style-name="entry" table:number-rows-spanned="1" table:number-columns-spanned="1">
                    <text:p text:style-name="table_al"> 01-09-2022 </text:p>
                  </table:table-cell>
                  <table:table-cell table:style-name="entry" table:number-rows-spanned="1" table:number-columns-spanned="1">
                    <text:p text:style-name="table_al">103503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00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0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0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35</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kozijn in de zijgevel, het plaatsen van dakkapellen op het voor- en achterdakvlak en het maken van een doorbraak tussen 2 panden op de eerste verdieping aan Zuidsingel 13 en Muurhuizen 1 te Amersfoort</meta:user-defined>
    <meta:user-defined meta:name="DCTERMS.W3CDTF/DCTERMS.available">2022-09-07</meta:user-defined>
    <meta:user-defined meta:name="DCTERMS.W3CDTF/OVERHEIDop.jaargang">2022</meta:user-defined>
    <meta:user-defined meta:name="OVERHEIDop.publicationIssue">400005</meta:user-defined>
    <meta:user-defined meta:name="OVERHEIDop.GmbID/DC.identifier">gmb-2022-400005</meta:user-defined>
    <meta:user-defined meta:name="OVERHEIDop.versieInformatie"/>
  </office:meta>
</office:document-meta>
</file>