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Pomphuis fietstunnel Bloemendaal, 2022-00150, werkzaamheden aan het spoor op 3 en 4 maart 2022, verzonden 25 jan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000</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00</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00</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Pomphuis fietstunnel Bloemendaal, 2022-00150, werkzaamheden aan het spoor op 3 en 4 maart 2022, verzonden 25 januari 2022</meta:user-defined>
    <meta:user-defined meta:name="DCTERMS.W3CDTF/DCTERMS.available">2022-01-31</meta:user-defined>
    <meta:user-defined meta:name="DCTERMS.W3CDTF/OVERHEIDop.jaargang">2022</meta:user-defined>
    <meta:user-defined meta:name="OVERHEIDop.publicationIssue">40000</meta:user-defined>
    <meta:user-defined meta:name="OVERHEIDop.GmbID/DC.identifier">gmb-2022-40000</meta:user-defined>
    <meta:user-defined meta:name="OVERHEIDop.versieInformatie"/>
  </office:meta>
</office:document-meta>
</file>