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g voor het plaatsen van een afvalcontainer (6m3) ter hoogte van Oude Have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vergunning verleend op grond van artikel 2.10 van de Algemene Plaatselijke Verordening Gooise Meren 2020 (APV) voor:</text:p>
            <text:p text:style-name="common-al">het plaatsen van een afvalcontainer (6m3) ter hoogte van Oude Haven 2, 1411 SB te Naarden. De plaatsingsperiode van het voornoemde object is van 22 augustus 2022 (plaatsingstijd 09:00 uur) tot en met 30 oktober 2022 (verwijderingstijd 12:00 uur). </text:p>
            <text:p text:style-name="common-al">(Verzonden: 2 sept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99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9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9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g voor het plaatsen van een afvalcontainer (6m3) ter hoogte van Oude Haven 2 te Naarden</meta:user-defined>
    <meta:user-defined meta:name="DCTERMS.W3CDTF/DCTERMS.available">2022-09-06</meta:user-defined>
    <meta:user-defined meta:name="DCTERMS.W3CDTF/OVERHEIDop.jaargang">2022</meta:user-defined>
    <meta:user-defined meta:name="OVERHEIDop.publicationIssue">399991</meta:user-defined>
    <meta:user-defined meta:name="OVERHEIDop.GmbID/DC.identifier">gmb-2022-399991</meta:user-defined>
    <meta:user-defined meta:name="OVERHEIDop.versieInformatie"/>
  </office:meta>
</office:document-meta>
</file>