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Skagerrak 220, Hoofddorp - Domino's Pizza Netherlands B.V. - het oprichten van een pizzer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melding ingevolge het Activiteitenbesluit heeft ontvangen.</text:p>
            <text:p text:style-name="common-al">De melding betreft het oprichten van een pizzeria. Melder: Domino's Pizza Netherlands B.V. Ontvangstdatum melding: 14-07-2022 Zaaknummer: 11340931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0212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9985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8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98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17/xml/MC-DRP-OverigeInformatie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Natuur en milieu | Organisatie en beleid</meta:user-defined>
    <meta:user-defined meta:name="OVERHEIDop.referentienummer">1302128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Activiteitenbesluit - Skagerrak 220, Hoofddorp - Domino's Pizza Netherlands B.V. - het oprichten van een pizzeria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985</meta:user-defined>
    <meta:user-defined meta:name="OVERHEIDop.GmbID/DC.identifier">gmb-2022-399985</meta:user-defined>
    <meta:user-defined meta:name="OVERHEIDop.versieInformatie"/>
  </office:meta>
</office:document-meta>
</file>