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6m3) in de parkeervakken aan de overzijde van Peperstraat 13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met terugwerkende kracht vergunning verleend op grond van artikel 2.10 van de Algemene Plaatselijke Verordening Gooise Meren 2020 (APV) voor:</text:p>
            <text:p text:style-name="common-al">het plaatsen van een afvalcontainer (6m3) in de parkeervakken aan de overzijde van Peperstraat 13A, 1411 PX te Naarden. De plaatsingsperiode  van het voornoemde object is van 24 augustus 2022 (plaatsingstijd 09:00 uur) tot en met 31 augustus  2022 (verwijderingstijd 18:00 uur). </text:p>
            <text:p text:style-name="common-al">(Verzonden: 1 sept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98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8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8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6m3) in de parkeervakken aan de overzijde van Peperstraat 13A te Naarden</meta:user-defined>
    <meta:user-defined meta:name="DCTERMS.W3CDTF/DCTERMS.available">2022-09-06</meta:user-defined>
    <meta:user-defined meta:name="DCTERMS.W3CDTF/OVERHEIDop.jaargang">2022</meta:user-defined>
    <meta:user-defined meta:name="OVERHEIDop.publicationIssue">399983</meta:user-defined>
    <meta:user-defined meta:name="OVERHEIDop.GmbID/DC.identifier">gmb-2022-399983</meta:user-defined>
    <meta:user-defined meta:name="OVERHEIDop.versieInformatie"/>
  </office:meta>
</office:document-meta>
</file>