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voor Haspelsstraat 2 en Bisschop Ottostraat, 2021-08345 filmopname voor De Droom van de Jeugd op 2 februari 2022, verzonden 26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9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voor Haspelsstraat 2 en Bisschop Ottostraat, 2021-08345 filmopname voor De Droom van de Jeugd op 2 februari 2022, verzonden 26 januari 2022</meta:user-defined>
    <meta:user-defined meta:name="DCTERMS.W3CDTF/DCTERMS.available">2022-01-31</meta:user-defined>
    <meta:user-defined meta:name="DCTERMS.W3CDTF/OVERHEIDop.jaargang">2022</meta:user-defined>
    <meta:user-defined meta:name="OVERHEIDop.publicationIssue">39998</meta:user-defined>
    <meta:user-defined meta:name="OVERHEIDop.GmbID/DC.identifier">gmb-2022-39998</meta:user-defined>
    <meta:user-defined meta:name="OVERHEIDop.versieInformatie"/>
  </office:meta>
</office:document-meta>
</file>