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nassusweg 701, Amsterdam - Albert Heijn filiaal 4055 Amsterdam Pernassusweg - het oprich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supermarkt. Melder: Bun Ontvangstdatum melding: 19-05-2022 Zaaknummer: 1120658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1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7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7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7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212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Parnassusweg 701, Amsterdam - Albert Heijn filiaal 4055 Amsterdam Pernassusweg - het oprichten van een supermark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73</meta:user-defined>
    <meta:user-defined meta:name="OVERHEIDop.GmbID/DC.identifier">gmb-2022-399973</meta:user-defined>
    <meta:user-defined meta:name="OVERHEIDop.versieInformatie"/>
  </office:meta>
</office:document-meta>
</file>