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brengen van spandraden voor openbare verlichting aan diverse locaties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lstraat 3 te Groningen Diverse adressen aan de Rode weeshuisstraat, Stalstraat, Grote markt, Oude Ebbingestraat</text:p>
                  </table:table-cell>
                  <table:table-cell table:style-name="entry" table:number-rows-spanned="1" table:number-columns-spanned="1">
                    <text:p text:style-name="table_al">9712 ET</text:p>
                  </table:table-cell>
                  <table:table-cell table:style-name="entry" table:number-rows-spanned="1" table:number-columns-spanned="1">
                    <text:p text:style-name="table_al">aanbrengen spandraden voor openbare verlichting (rm) (ontvangstdatum 30-05-2022, dossiernummer 20227379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97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7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7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9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aanbrengen van spandraden voor openbare verlichting aan diverse locaties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970</meta:user-defined>
    <meta:user-defined meta:name="OVERHEIDop.GmbID/DC.identifier">gmb-2022-399970</meta:user-defined>
    <meta:user-defined meta:name="OVERHEIDop.versieInformatie"/>
  </office:meta>
</office:document-meta>
</file>