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bouwen van 13 nieuwe woningen aan Oldenhuisstraat 20 en Oldenhuisstraat 15 tot en met 37 (oneven) te Ten 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nhuisstraat 20 te Ten Post Oldenhuisstraat 15 t/m 37 (oneven) en 20 te Ten Post</text:p>
                  </table:table-cell>
                  <table:table-cell table:style-name="entry" table:number-rows-spanned="1" table:number-columns-spanned="1">
                    <text:p text:style-name="table_al">9792 PL</text:p>
                  </table:table-cell>
                  <table:table-cell table:style-name="entry" table:number-rows-spanned="1" table:number-columns-spanned="1">
                    <text:p text:style-name="table_al">bouwen 13 nieuwe woningen (ontvangstdatum 21-06-2022, dossiernummer 202274369A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96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6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6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4369A</meta:user-defined>
    <dc:language>nl</dc:language>
    <meta:user-defined meta:name="OVERHEIDop.locatietype/OVERHEIDop.gebiedsmarkering">Weg</meta:user-defined>
    <meta:user-defined meta:name="DC.title">Verlenging beslistermijn voor het bouwen van 13 nieuwe woningen aan Oldenhuisstraat 20 en Oldenhuisstraat 15 tot en met 37 (oneven) te Ten Post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966</meta:user-defined>
    <meta:user-defined meta:name="OVERHEIDop.GmbID/DC.identifier">gmb-2022-399966</meta:user-defined>
    <meta:user-defined meta:name="OVERHEIDop.versieInformatie"/>
  </office:meta>
</office:document-meta>
</file>