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Dassenstraat ong.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11</text:p>
            <text:p text:style-name="common-al">Ingekomen: 02 september 2022</text:p>
            <text:p text:style-name="common-al">Locatie: Dassenstraat ong. te RUCPHEN</text:p>
            <text:p text:style-name="common-al">Projectomschrijving: het bouwen van een woning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9996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6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6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het bouwen van een woning, Dassenstraat ong. te RUCPH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962</meta:user-defined>
    <meta:user-defined meta:name="OVERHEIDop.GmbID/DC.identifier">gmb-2022-399962</meta:user-defined>
    <meta:user-defined meta:name="OVERHEIDop.versieInformatie"/>
  </office:meta>
</office:document-meta>
</file>