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watermistinstallatie en het aanbrengen van een correctie op plattegrond watermist bouwdeel 54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aanbrengen watermistinstallatie (bouwdelen 23, 24, 26, 53 en 55 en correctie op plattegrond watermist bouwdeel 54 (ova-202076289)) (ontvangstdatum 14-07-2022, dossiernummer 2022749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6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964</meta:user-defined>
    <dc:language>nl</dc:language>
    <meta:user-defined meta:name="OVERHEIDop.locatietype/OVERHEIDop.gebiedsmarkering">Adres</meta:user-defined>
    <meta:user-defined meta:name="DC.title">Verlenging beslistermijn voor het aanbrengen van een watermistinstallatie en het aanbrengen van een correctie op plattegrond watermist bouwdeel 54 aan Hanzeplein 1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61</meta:user-defined>
    <meta:user-defined meta:name="OVERHEIDop.GmbID/DC.identifier">gmb-2022-399961</meta:user-defined>
    <meta:user-defined meta:name="OVERHEIDop.versieInformatie"/>
  </office:meta>
</office:document-meta>
</file>