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paardenstal, Sonnenbergweg 2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9280-2021</text:p>
            <text:p text:style-name="common-al">Uiterlijke besluitdatum: 14-03-2022</text:p>
            <text:p text:style-name="common-al">Locatie: Sonnenbergweg 2, 8271RJ IJsselmuiden</text:p>
            <text:p text:style-name="common-al">Projectomschrijving: het bouwen van een paarden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9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2802021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paardenstal, Sonnenbergweg 2, 8271RJ IJsselmui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96</meta:user-defined>
    <meta:user-defined meta:name="OVERHEIDop.GmbID/DC.identifier">gmb-2022-39996</meta:user-defined>
    <meta:user-defined meta:name="OVERHEIDop.versieInformatie"/>
  </office:meta>
</office:document-meta>
</file>