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organisatie van de Open Dag Brandweer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5 van de Algemene Plaatselijke Verordening Gooise Meren 2020 (APV) een evenementenvergunning verleend voor de organisatie van de Open Dag Brandweer die wordt gehouden op het terrein rondom de brandweerpost Muiden aan de Weesperweg 2B te 1398 XD Muiden, op zaterdag 10 september 2022, van 10:00-18:00 uur.</text:p>
            <text:p text:style-name="common-al">(Verzonden: 1 september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9958</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58</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58</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de organisatie van de Open Dag Brandweer te Muiden</meta:user-defined>
    <meta:user-defined meta:name="DCTERMS.W3CDTF/DCTERMS.available">2022-09-06</meta:user-defined>
    <meta:user-defined meta:name="DCTERMS.W3CDTF/OVERHEIDop.jaargang">2022</meta:user-defined>
    <meta:user-defined meta:name="OVERHEIDop.publicationIssue">399958</meta:user-defined>
    <meta:user-defined meta:name="OVERHEIDop.GmbID/DC.identifier">gmb-2022-399958</meta:user-defined>
    <meta:user-defined meta:name="OVERHEIDop.versieInformatie"/>
  </office:meta>
</office:document-meta>
</file>