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C. Marlowelaan 51-65/40-54, Hoofddorp - het realiseren van 16 eengezinswoningen aan Christopher Marlowelaan 51 t/m 65 en 40 t/m 54</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realiseren van 16 eengezinswoningen aan Christopher Marlowelaan 51 t/m 65 en 40 t/m 54. Aanvrager: Stichting Ymere Zaaknummer: 1131727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212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99952</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952</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952</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2125</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C. Marlowelaan 51-65/40-54, Hoofddorp - het realiseren van 16 eengezinswoningen aan Christopher Marlowelaan 51 t/m 65 en 40 t/m 54</meta:user-defined>
    <meta:user-defined meta:name="DCTERMS.W3CDTF/DCTERMS.available">2022-09-06</meta:user-defined>
    <meta:user-defined meta:name="DCTERMS.W3CDTF/OVERHEIDop.jaargang">2022</meta:user-defined>
    <meta:user-defined meta:name="OVERHEIDop.publicationIssue">399952</meta:user-defined>
    <meta:user-defined meta:name="OVERHEIDop.GmbID/DC.identifier">gmb-2022-399952</meta:user-defined>
    <meta:user-defined meta:name="OVERHEIDop.versieInformatie"/>
  </office:meta>
</office:document-meta>
</file>