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geldende geluidsvoorschriften op grond van artikel 4.6 van de Algemene Plaatselijke Verordening Gooise Meren 2020 (APV) in verband met enkele activiteiten op 26 augustus en 29 augustus 2022 voor de Koningin Emmaschool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theffing verleend van de geldende geluidsvoorschriften op grond van artikel 4.6 van de Algemene Plaatselijke Verordening Gooise Meren 2020 (APV) in verband met enkele activiteiten op 26 augustus en 29 augustus 2022 voor de Koningin Emmaschool, gevestigd aan de Graaf Florislaan 2 te 1405 BT Bussum. </text:p>
            <text:p text:style-name="common-al">(Verzonden:24 augustus 2022). </text:p>
            <text:p text:style-name="common-al">Bezwaar:</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Voorlopige Voorziening:</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Informatie:</text:p>
            <text:p text:style-name="common-al">Voor informatie kunt u op werkdagen contact opnemen met de afdeling Vergunningen, Toezicht en Handhaving op telefoonnummer 035 207 09 20.</text:p>
            <text:p text:style-name="common-al"/>
            <text:p text:style-name="last-al">Gemeente Gooise Meren, 2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94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4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4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van de geldende geluidsvoorschriften op grond van artikel 4.6 van de Algemene Plaatselijke Verordening Gooise Meren 2020 (APV) in verband met enkele activiteiten op 26 augustus en 29 augustus 2022 voor de Koningin Emmaschool te Bussum</meta:user-defined>
    <meta:user-defined meta:name="DCTERMS.W3CDTF/DCTERMS.available">2022-09-06</meta:user-defined>
    <meta:user-defined meta:name="DCTERMS.W3CDTF/OVERHEIDop.jaargang">2022</meta:user-defined>
    <meta:user-defined meta:name="OVERHEIDop.publicationIssue">399947</meta:user-defined>
    <meta:user-defined meta:name="OVERHEIDop.GmbID/DC.identifier">gmb-2022-399947</meta:user-defined>
    <meta:user-defined meta:name="OVERHEIDop.versieInformatie"/>
  </office:meta>
</office:document-meta>
</file>