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buurtbarbeque op/aan het Spitsbergerpad ter hoogte van huisnrs 2 t/m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augustus t/m donderdag 1 september 2022 de volgende vergunning c.q. ontheffing is verleend:</text:p>
            <text:p text:style-name="tussenkopcur">29 augustus 2022</text:p>
            <text:p text:style-name="tussenkopcur">Evenementen (burg.)</text:p>
            <text:p text:style-name="common-al">Buurtbarbecue op zaterdag 10 september 2022 van 16.00 uur tot 21.00 uur op/aan het Spitsbergerpad t.h.v. huisnrs. 2 t/m 18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99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verleend (evenement) buurtbarbeque op/aan het Spitsbergerpad ter hoogte van huisnrs 2 t/m 18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46</meta:user-defined>
    <meta:user-defined meta:name="OVERHEIDop.GmbID/DC.identifier">gmb-2022-399946</meta:user-defined>
    <meta:user-defined meta:name="OVERHEIDop.versieInformatie"/>
  </office:meta>
</office:document-meta>
</file>