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Gelderse Vleesvee Keuring, Hogesteeg ter hoogte van  huisnummer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augustus t/m donderdag 1 september 2022 de volgende vergunning c.q. ontheffing is verleend:</text:p>
            <text:p text:style-name="tussenkopcur">29 augustus 2022</text:p>
            <text:p text:style-name="tussenkopcur">Evenementen (burg.)</text:p>
            <text:p text:style-name="common-al">Gelderse Vleesvee Keuring = Gelderse Vleesvee Keuring op zaterdag 17 september 2022 van 09.00 uur tot 18.00 uur op/in het weiland aan de Hogesteeg t.h.v. huisnr. 25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994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verleend (evenement) Gelderse Vleesvee Keuring, Hogesteeg ter hoogte van  huisnummer 25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44</meta:user-defined>
    <meta:user-defined meta:name="OVERHEIDop.GmbID/DC.identifier">gmb-2022-399944</meta:user-defined>
    <meta:user-defined meta:name="OVERHEIDop.versieInformatie"/>
  </office:meta>
</office:document-meta>
</file>