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7 september aan Admiraal Byrdstraat 17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dmiraal Byrdstraat 175, 5665HD Geldrop</text:p>
            <text:p text:style-name="common-al">Verzenddatum besluit : 7 september 2022</text:p>
            <text:p text:style-name="common-al">Omschrijving : Hoogwerker op 7 september van 8:00 uur tot 17:00 uur </text:p>
            <text:p text:style-name="common-al">Zaaknummer : 135944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span text:style-name="nadrukondlijn">https://www.geldrop-mierlo.nl/bezwaar-maken/.</text:span>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9448</meta:user-defined>
    <dc:language>nl</dc:language>
    <meta:user-defined meta:name="OVERHEIDop.locatietype/OVERHEIDop.gebiedsmarkering">Adres</meta:user-defined>
    <meta:user-defined meta:name="DC.title">Toestemming voor het plaatsen van een hoogwerker op 7 september aan Admiraal Byrdstraat 175 te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937</meta:user-defined>
    <meta:user-defined meta:name="OVERHEIDop.GmbID/DC.identifier">gmb-2022-399937</meta:user-defined>
    <meta:user-defined meta:name="OVERHEIDop.versieInformatie"/>
  </office:meta>
</office:document-meta>
</file>