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an de geldende geluidsvoorschriften op grond van artikel 4.6 van de Algemene Plaatselijke Verordening Gooise Meren 2020 (APV) in verband met het evenement Swim To Fight Canc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theffing verleend van de geldende geluidsvoorschriften op grond van artikel 4.6 van de Algemene Plaatselijke Verordening Gooise Meren 2020 (APV) in verband met het evenement Swim To Fight Cancer op 3 september 2022, van 13:00-19:00 uur. </text:p>
            <text:p text:style-name="common-al">(Verzonden: 29 augustus 202).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last-al">Gemeente Gooise Meren, 2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99935</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35</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935</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ontheffing van de geldende geluidsvoorschriften op grond van artikel 4.6 van de Algemene Plaatselijke Verordening Gooise Meren 2020 (APV) in verband met het evenement Swim To Fight Cancer</meta:user-defined>
    <meta:user-defined meta:name="DCTERMS.W3CDTF/DCTERMS.available">2022-09-06</meta:user-defined>
    <meta:user-defined meta:name="DCTERMS.W3CDTF/OVERHEIDop.jaargang">2022</meta:user-defined>
    <meta:user-defined meta:name="OVERHEIDop.publicationIssue">399935</meta:user-defined>
    <meta:user-defined meta:name="OVERHEIDop.GmbID/DC.identifier">gmb-2022-399935</meta:user-defined>
    <meta:user-defined meta:name="OVERHEIDop.versieInformatie"/>
  </office:meta>
</office:document-meta>
</file>