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Live muziek van 9 september 2022 t/m 12 september 2022 aan Molenhoek 2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olenhoek 2 in Mierlo</text:p>
            <text:p text:style-name="common-al">Verzenddatum besluit : 1 september 2022</text:p>
            <text:p text:style-name="common-al">Omschrijving : Live muziek van 9 september 2022 t/m 12 september 2022</text:p>
            <text:p text:style-name="common-al">Zaaknummer : 135881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common-al">Wilt u meer informatie over het maken van bezwaar of beroep bij de overheid, kijk dan op <text:span text:style-name="nadrukondlijn">www.geldrop-mierlo.nl.</text:span> Wilt u meer weten over aanvragen en besluiten? Neem dan contact op met de gemeente via telefoonnummer (040) 289 38 9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9993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3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3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58816</meta:user-defined>
    <dc:language>nl</dc:language>
    <meta:user-defined meta:name="OVERHEIDop.locatietype/OVERHEIDop.gebiedsmarkering">Weg</meta:user-defined>
    <meta:user-defined meta:name="DC.title">Toestemming voor Live muziek van 9 september 2022 t/m 12 september 2022 aan Molenhoek 2 te Mierlo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9933</meta:user-defined>
    <meta:user-defined meta:name="OVERHEIDop.GmbID/DC.identifier">gmb-2022-399933</meta:user-defined>
    <meta:user-defined meta:name="OVERHEIDop.versieInformatie"/>
  </office:meta>
</office:document-meta>
</file>