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ontheffing alcoholwet tijdelijk) schenken/verkopen zwak-alcoholhoudende dranken tijdens de Muntmartre op/in de Mun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9 augustus t/m donderdag 1 september 2022 de volgende vergunning c.q. ontheffing is verleend:</text:p>
            <text:p text:style-name="tussenkopcur">1 september 2022</text:p>
            <text:p text:style-name="tussenkopcur">Ontheffing Alcoholwet (tijdelijk) - (burg.)</text:p>
            <text:p text:style-name="common-al">Koning van Denemarken = schenken/verkopen zwak-alcoholhoudende dranken tijdens de Muntmartre op/in de Muntstraat in Rhenen op zaterdag 10 september 2022 van 11.00 uur tot 17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992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2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2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henen – vergunning c.q. ontheffing verleend (ontheffing alcoholwet tijdelijk) schenken/verkopen zwak-alcoholhoudende dranken tijdens de Muntmartre op/in de Muntstraa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929</meta:user-defined>
    <meta:user-defined meta:name="OVERHEIDop.GmbID/DC.identifier">gmb-2022-399929</meta:user-defined>
    <meta:user-defined meta:name="OVERHEIDop.versieInformatie"/>
  </office:meta>
</office:document-meta>
</file>