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adio Unit van 9 december 2022 t/m 8 januari 2023 aan Wielstraat/ Hof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elstraat/ Hofstraat in Geldrop</text:p>
            <text:p text:style-name="common-al">Verzenddatum besluit : 1 september 2022</text:p>
            <text:p text:style-name="common-al">Omschrijving : Radio Unit van 9 december 2022 t/m 8 januari 2023</text:p>
            <text:p text:style-name="common-al">Zaaknummer : 124700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470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Radio Unit van 9 december 2022 t/m 8 januari 2023 aan Wielstraat/ Hofstraat te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928</meta:user-defined>
    <meta:user-defined meta:name="OVERHEIDop.GmbID/DC.identifier">gmb-2022-399928</meta:user-defined>
    <meta:user-defined meta:name="OVERHEIDop.versieInformatie"/>
  </office:meta>
</office:document-meta>
</file>