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olsteiger en/of hoogwerker van 1 september 2022 t/m 30 september 2022 aan Langstraat 43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Langstraat 43 in Geldrop</text:p>
            <text:p text:style-name="common-al">Verzenddatum besluit : 1 september 2022</text:p>
            <text:p text:style-name="common-al">Omschrijving : Rolsteiger en/of hoogwerker van 1 september 2022 t/m 30 september 2022</text:p>
            <text:p text:style-name="common-al">Zaaknummer : 133608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<text:span text:style-name="nadrukondlijn"> https://www.geldrop-mierlo.nl/bezwaar-maken/.</text:span>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span text:style-name="nadrukondlijn">www.geldrop-mierlo.nl. </text:span>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992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2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2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36083</meta:user-defined>
    <dc:language>nl</dc:language>
    <meta:user-defined meta:name="OVERHEIDop.locatietype/OVERHEIDop.gebiedsmarkering">Adres</meta:user-defined>
    <meta:user-defined meta:name="DC.title">Toestemming voor het plaatsen van rolsteiger en/of hoogwerker van 1 september 2022 t/m 30 september 2022 aan Langstraat 43 te Geldrop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9925</meta:user-defined>
    <meta:user-defined meta:name="OVERHEIDop.GmbID/DC.identifier">gmb-2022-399925</meta:user-defined>
    <meta:user-defined meta:name="OVERHEIDop.versieInformatie"/>
  </office:meta>
</office:document-meta>
</file>