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stus van Maurikstraat 11, 2021-09064, wijzigen en verhogen van kapconstructie en realiseren van dakkapellen, activiteit bouwen, verzonden 27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9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ustus van Maurikstraat 11, 2021-09064, wijzigen en verhogen van kapconstructie en realiseren van dakkapellen, activiteit bouwen, verzonden 27 januari 2022</meta:user-defined>
    <meta:user-defined meta:name="DCTERMS.W3CDTF/DCTERMS.available">2022-01-31</meta:user-defined>
    <meta:user-defined meta:name="DCTERMS.W3CDTF/OVERHEIDop.jaargang">2022</meta:user-defined>
    <meta:user-defined meta:name="OVERHEIDop.publicationIssue">39992</meta:user-defined>
    <meta:user-defined meta:name="OVERHEIDop.GmbID/DC.identifier">gmb-2022-39992</meta:user-defined>
    <meta:user-defined meta:name="OVERHEIDop.versieInformatie"/>
  </office:meta>
</office:document-meta>
</file>