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terras en organiseren van Live muziek tijdens de kermis in Mierlo van vrijdag 9 september t/m maandag 12 september aan Vesperstraat 8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Vesperstraat 8, in Mierlo</text:p>
            <text:p text:style-name="common-al">Verzenddatum besluit : 29 augustus 2022</text:p>
            <text:p text:style-name="common-al">Omschrijving : Uitbreiden van het terras en organiseren van Live muziek tijdens de kermis in Mierlo van vrijdag 9 september t/m maandag 12 september. </text:p>
            <text:p text:style-name="common-al">Zaaknummer : 129689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9919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19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96890</meta:user-defined>
    <dc:language>nl</dc:language>
    <meta:user-defined meta:name="OVERHEIDop.locatietype/OVERHEIDop.gebiedsmarkering">Gemeente</meta:user-defined>
    <meta:user-defined meta:name="DC.title">Toestemming voor het uitbreiden van het terras en organiseren van Live muziek tijdens de kermis in Mierlo van vrijdag 9 september t/m maandag 12 september aan Vesperstraat 8 te Mier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9919</meta:user-defined>
    <meta:user-defined meta:name="OVERHEIDop.GmbID/DC.identifier">gmb-2022-399919</meta:user-defined>
    <meta:user-defined meta:name="OVERHEIDop.versieInformatie"/>
  </office:meta>
</office:document-meta>
</file>