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 en een kraan of hoogwerker voor de renovatie op verschillende plekken in de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jk de Coevering in Geldrop</text:p>
            <text:p text:style-name="common-al">Verzenddatum besluit : 29 augustus 2022</text:p>
            <text:p text:style-name="common-al">Omschrijving : Plaatsen van containers en een kraan of hoogwerker voor de renovatie op verschillende plekken in de Coevering in Geldrop. Van medio september 2022 t/m december 2023</text:p>
            <text:p text:style-name="common-al">Zaaknummer : 133602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91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1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36029</meta:user-defined>
    <dc:language>nl</dc:language>
    <meta:user-defined meta:name="OVERHEIDop.locatietype/OVERHEIDop.gebiedsmarkering">Buurt</meta:user-defined>
    <meta:user-defined meta:name="DC.title">Toestemming voor het plaatsen van containers en een kraan of hoogwerker voor de renovatie op verschillende plekken in de Coevering te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917</meta:user-defined>
    <meta:user-defined meta:name="OVERHEIDop.GmbID/DC.identifier">gmb-2022-399917</meta:user-defined>
    <meta:user-defined meta:name="OVERHEIDop.versieInformatie"/>
  </office:meta>
</office:document-meta>
</file>