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rganisatie van het evenement Swim to Fight Cancer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lgemene Plaatselijke Verordening Gooise Meren 2020 (APV) een evenementenvergunning verleend voor de organisatie van de prestatiezwemtocht Swim To Fight Cancer op 3 september 2022, van 13:00-19:00 uur.</text:p>
            <text:p text:style-name="common-al">(Verzonden: 29 augustus 2022). </text:p>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91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1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1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de organisatie van het evenement Swim to Fight Cancer te Muiden</meta:user-defined>
    <meta:user-defined meta:name="DCTERMS.W3CDTF/DCTERMS.available">2022-09-06</meta:user-defined>
    <meta:user-defined meta:name="DCTERMS.W3CDTF/OVERHEIDop.jaargang">2022</meta:user-defined>
    <meta:user-defined meta:name="OVERHEIDop.publicationIssue">399916</meta:user-defined>
    <meta:user-defined meta:name="OVERHEIDop.GmbID/DC.identifier">gmb-2022-399916</meta:user-defined>
    <meta:user-defined meta:name="OVERHEIDop.versieInformatie"/>
  </office:meta>
</office:document-meta>
</file>