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airco unit aan de voorzijde van de woning op plat dak, Strandgaper 13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68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Strandgaper 134, Bergen op Zoom, het plaatsen van een airco unit aan de voorzijde van de woning op plat dak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991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56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airco unit aan de voorzijde van de woning op plat dak, Strandgaper 134, Bergen op Zoo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11</meta:user-defined>
    <meta:user-defined meta:name="OVERHEIDop.GmbID/DC.identifier">gmb-2022-399911</meta:user-defined>
    <meta:user-defined meta:name="OVERHEIDop.versieInformatie"/>
  </office:meta>
</office:document-meta>
</file>