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erleend (stoken) voor bakken van broodjes boven open vuur, Henk Deysplei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9 augustus 2022 tot en met donderdag 1 september 2022  de volgende vergunning c.q. ontheffing is verleend:</text:p>
            <text:p text:style-name="tussenkopcur">1 september 2022</text:p>
            <text:p text:style-name="tussenkopcur">Stoken (b&amp;w)</text:p>
            <text:p text:style-name="common-al">Cultuur met Ester = stookontheffing voor het bakken van broodjes met kinderen boven open vuur (vuurkorven), tijdens Open Monumentendag op zaterdag 10 september 2022 van 10.00 uur tot 17.00 uur op het Henk Deysplein aan de Molenstraat in Rhenen.</text:p>
            <text:p text:style-name="common-al"/>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Tegen definitieve besluiten van het gemeentebestuur kunt u binnen zes weken na de datum van bekendmaking van het besluit aan de aanvrager een schriftelijk en gemotiveerd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99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henen – vergunning c.q. ontheffing verleend (stoken) voor bakken van broodjes boven open vuur, Henk Deysplein</meta:user-defined>
    <meta:user-defined meta:name="DCTERMS.W3CDTF/DCTERMS.available">2022-09-07</meta:user-defined>
    <meta:user-defined meta:name="DCTERMS.W3CDTF/OVERHEIDop.jaargang">2022</meta:user-defined>
    <meta:user-defined meta:name="OVERHEIDop.publicationIssue">399909</meta:user-defined>
    <meta:user-defined meta:name="OVERHEIDop.GmbID/DC.identifier">gmb-2022-399909</meta:user-defined>
    <meta:user-defined meta:name="OVERHEIDop.versieInformatie"/>
  </office:meta>
</office:document-meta>
</file>