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 ten behoeve van snelladers die bestemd zijn voor elektrische voortuigen op het perceel de Poppe 6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7 septem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overkapping ten behoeve van snelladers die bestemd zijn voor elektrische voortuigen op het perceel de Poppe 6, 7587 GA de Lutte, zaaknummer 22Z0192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9990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90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90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1928</meta:user-defined>
    <dc:language>nl</dc:language>
    <meta:user-defined meta:name="OVERHEIDop.locatietype/OVERHEIDop.gebiedsmarkering">Adres</meta:user-defined>
    <meta:user-defined meta:name="DC.title">Aanvraag vergunning voor het plaatsen van een overkapping ten behoeve van snelladers die bestemd zijn voor elektrische voortuigen op het perceel de Poppe 6 te de Lutte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908</meta:user-defined>
    <meta:user-defined meta:name="OVERHEIDop.GmbID/DC.identifier">gmb-2022-399908</meta:user-defined>
    <meta:user-defined meta:name="OVERHEIDop.versieInformatie"/>
  </office:meta>
</office:document-meta>
</file>