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2-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Toestemming voor het evenement Verbonden in Licht 2022 op zaterdag 29 oktober 2022 te Borne</text:p>
      <text:section text:name="zakelijke-mededeling_id1-3-2" text:style-name="zakelijke-mededeling">
        <text:section text:name="zakelijke-mededeling-tekst_id1-3-2-1" text:style-name="zakelijke-mededeling-tekst">
          <text:section text:name="tekst_id1-3-2-1-1" text:style-name="tekst">
            <text:p text:style-name="common-al">Evenementenvergunning Verbonden in Licht 2022</text:p>
            <text:p text:style-name="common-al">Op 3 augustus 2022 heeft u een evenementenvergunning aangevraagd voor het evenement Verbonden in Licht 2022 op zaterdag 29 oktober 2022 van 19:00 tot 21:00 uur in Borne. Op basis van uw aanvraag (met bijlagen) komen wij tot de conclusie dat het evenement, met enkele nadere voorschriften welke in de vergunning kunnen worden opgenomen, past binnen de voorwaarden uit ons beleid. In overleg met onze externe en interne adviseurs zijn deze nadere voorschriften bepaald.</text:p>
            <text:p text:style-name="common-al">In het centrum van Borne vinden jaarlijks diverse evenementen plaats. Deze kunnen voor burgers verschillende vormen van overlast met zich meebrengen. Om onder andere geluidsoverlast voor burgers in de hand te houden, heeft het college de <text:span text:style-name="nadrukcur">Beleidsregels Evenementenvergunningen Gemeente Borne 2017 </text:span>vastgesteld. Gezien de aard van de activiteiten lijkt de geluidsoverlast bij dit evenement niet van dien aard te zijn dat dit geen doorgang kan vinden.</text:p>
            <text:p text:style-name="common-al">
            <text:span text:style-name="nadrukvet">Evenementenvergunning</text:span>
          </text:p>
            <text:p text:style-name="common-al">Op basis van het bovenstaande ontvangt u op grond van artikel 2:25 lid 1 Algemene plaatselijke verordening (Apv) de door u aangevraagde vergunning.</text:p>
            <text:p text:style-name="common-al">
            <text:span text:style-name="nadrukvet">Contactpersonen en telefoonnummers</text:span>
          </text:p>
            <text:p text:style-name="common-al">
            <text:span text:style-name="nadrukvet">De nadere voorschriften</text:span>
          </text:p>
            <text:list text:style-name="id1-3-2-1-1-8">
              <text:list-item text:style-override="id1-3-2-1-1-8-1">
                <text:number>1.</text:number>
                <text:p text:style-name="al">U dient zich strikt te houden aan de activiteiten en de locaties zoals deze in uw aanvraag en de bijbehorende bijlagen zijn opgenomen. Deze stukken zijn bij deze vergunning gevoegd en maken er deel van uit (bijlage);</text:p>
              </text:list-item>
              <text:list-item text:style-override="id1-3-2-1-1-8-2">
                <text:number>2.</text:number>
                <text:p text:style-name="al">Het staat deelnemers aan de ‘Nagedachtenisavond’ vrij om de graven van geliefden te bezoeken. Omdat het donker zal zijn en het onmogelijk is de totale begraafplaats te verlichten zijn daar risico’s aan verbonden. Mensen dienen hiervoor te worden gewaarschuwd en op hun eigen verantwoordelijkheid gewezen te worden. Deelnemers die van de verlichte paden afwijken dienen verlichting mee te nemen. Er dienen duidelijk verlichte oriëntatiepunten te zijn, waardoor men de uitgezette route makkelijk kan terugvinden. Er dienen voldoende vrijwilligers te zijn, met verlichting, om mensen te kunnen helpen.</text:p>
              </text:list-item>
              <text:list-item text:style-override="id1-3-2-1-1-8-3">
                <text:number>3.</text:number>
                <text:p text:style-name="al">Omwonenden en omliggende bedrijven dienen vroegtijdig, tenminste 14 dagen voor aanvang van het evenement, op de hoogte te worden gesteld van wat u gaat doen en de overlast (bijvoorbeeld geluid, verkeer/parkeren) die men zou kunnen ervaren.</text:p>
              </text:list-item>
              <text:list-item text:style-override="id1-3-2-1-1-8-4">
                <text:number>4.</text:number>
                <text:p text:style-name="al">Alle in het belang van de openbare orde en veiligheid door de politie, de ambtenaren van de afdeling Fysieke Leefomgeving van de gemeente Borne en de door of namens de commandant van de brandweer te geven aanwijzingen of bevelen dienen stipt en onverwijld te worden opgevolgd;</text:p>
              </text:list-item>
            </text:list>
            <text:p text:style-name="common-al">
            <text:span text:style-name="nadrukvet">Brandveiligheid</text:span>
          </text:p>
            <text:list text:style-name="id1-3-2-1-1-10">
              <text:list-item text:style-override="id1-3-2-1-1-10-1">
                <text:number>5.</text:number>
                <text:p text:style-name="al">Er dient altijd een doorgang tot aan de toegang van de begraafplaats te zijn met een vrije ruimte van tenminste 3,5 meter.</text:p>
              </text:list-item>
              <text:list-item text:style-override="id1-3-2-1-1-10-2">
                <text:number>6.</text:number>
                <text:p text:style-name="al">Bij de plaatsing van vuurkorven, fakkels en gelbranders geldt dat er voortdurend toezicht moet zijn. De omvang van de korven moet beperkt zijn en moet passen in de omgeving waar deze geplaatst wordt (in een open omgeving zonder overhangende bomen of struiken of nabijheid van gebouwen of andere brandbare zaken). Ook voor fakkels en gelbranders geldt een open locatie gezocht moet worden op ruime afstand van brandbare zaken. De waxinelichten dienen in houders of potjes geplaatst te worden. Het meest veilig is om (ook) met de versie op batterijen te gaan werken).</text:p>
              </text:list-item>
              <text:list-item text:style-override="id1-3-2-1-1-10-3">
                <text:number>7.</text:number>
                <text:p text:style-name="al">Nabij iedere geplaatste vuurkorf, fakkel of gelbrander dient blusmateriaal voorhanden te zijn.</text:p>
              </text:list-item>
            </text:list>
            <text:p text:style-name="common-al">
            <text:span text:style-name="nadrukvet">Inzet EHBO’ers </text:span>
          </text:p>
            <text:list text:style-name="id1-3-2-1-1-12">
              <text:list-item text:style-override="id1-3-2-1-1-12-1">
                <text:number>8.</text:number>
                <text:p text:style-name="al">Er dienen minimaal 2 EHBO’ers aanwezig te zijn. Zij dienen aanwezig te blijven totdat het evenemententerrein is ontruimd en alle aanwezigen zijn vertrokken.</text:p>
              </text:list-item>
            </text:list>
            <text:p text:style-name="common-al">
            <text:span text:style-name="nadrukvet">Leges</text:span>
          </text:p>
            <text:p text:style-name="common-al">De leges voor het in behandeling nemen van deze vergunning bedragen, op grond van de legesverordening, € 34,00. De rekening voor de leges wordt op een later tijdstip toegezonden door het Gemeentelijk Belastingkantoor Twente.</text:p>
            <text:p text:style-name="common-al">
            <text:span text:style-name="nadrukvet">Publicatie</text:span>
          </text:p>
            <text:p text:style-name="common-al">Deze vergunning wordt gepubliceerd op <text:a xlink:href="https://www.officielebekendmakingen.nl/" xlink:type="simple"><text:span text:style-name="nadrukondlijn">https://www.officielebekendmakingen.nl</text:span>/</text:a> met een korte verwijzing daarnaar in de rubriek gemeentenieuws in De Week van Borne.</text:p>
            <text:p text:style-name="common-al">
            <text:span text:style-name="nadrukvet">Bezwaar</text:span>
          </text:p>
            <text:p text:style-name="common-al">Tegen dit besluit kunnen u en eventuele andere belanghebbenden binnen zes weken na bekend­making bezwaar maken. Hiertoe dient een gemotiveerd bezwaarschrift te worden ingediend bij en gericht aan de burgemeester van de gemeente Borne, Postbus 200, 7620 AE Borne. Het bezwaarschrift moet ondertekend zijn en in ieder geval de naam en adres van de indiener, de dagtekening, een omschrijving van het besluit waartegen het bezwaarschrift is gericht en de gronden van het bezwaar bevatten.</text:p>
            <text:p text:style-name="common-al">
            <text:span text:style-name="nadrukvet">Voorlopige voorziening</text:span>
          </text:p>
            <text:p text:style-name="common-al">Indien onverwijlde spoed dat eist, is het mogelijk om een voor­lopige voorziening te vragen bij de voorzieningenrechter van de Rechtbank Overijssel, Afdeling Bestuurs­recht, Postbus 10067, 8000 GB Zwolle. Let er op dat u een kopie van het bezwaarschrift meestuurt. Hiervoor is griffierecht verschuldigd.</text:p>
            <text:p text:style-name="common-al">U kunt ook digitaal om een voorlopige voorziening vragen bij genoemde rechtbank via http://loket.rechtspraak.nl/bestuursrecht. Daarvoor moet u wel beschikken over een elektronische hand­tekening (DigiD). Kijk op de genoemde site voor de precieze voorwaarden.</text:p>
            <text:p text:style-name="common-al">Hoogachtend,</text:p>
            <text:p text:style-name="common-al">De burgemeester van Borne,</text:p>
            <text:p text:style-name="last-al">namens de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99907</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907</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907</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Borne</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Gemeente</meta:user-defined>
    <meta:user-defined meta:name="DC.title">Toestemming voor het evenement Verbonden in Licht 2022 op zaterdag 29 oktober 2022 te Borne</meta:user-defined>
    <meta:user-defined meta:name="DCTERMS.W3CDTF/DCTERMS.available">2022-09-07</meta:user-defined>
    <meta:user-defined meta:name="DCTERMS.W3CDTF/OVERHEIDop.jaargang">2022</meta:user-defined>
    <meta:user-defined meta:name="OVERHEIDop.publicationIssue">399907</meta:user-defined>
    <meta:user-defined meta:name="OVERHEIDop.GmbID/DC.identifier">gmb-2022-399907</meta:user-defined>
    <meta:user-defined meta:name="OVERHEIDop.versieInformatie"/>
  </office:meta>
</office:document-meta>
</file>